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text-properties style:font-name="Arial" officeooo:rsid="002083b0" officeooo:paragraph-rsid="002083b0" style:font-name-complex="Arial"/>
    </style:style>
    <style:style style:name="P4" style:family="paragraph" style:parent-style-name="Standard">
      <style:text-properties style:font-name="Arial" officeooo:rsid="00218d17" officeooo:paragraph-rsid="00218d17" style:font-name-complex="Arial"/>
    </style:style>
    <style:style style:name="P5" style:family="paragraph" style:parent-style-name="Standard">
      <style:text-properties style:font-name="Arial" officeooo:rsid="00218d17" officeooo:paragraph-rsid="0023f709" style:font-name-complex="Arial"/>
    </style:style>
    <style:style style:name="P6" style:family="paragraph" style:parent-style-name="Standard">
      <style:text-properties style:font-name="Arial" officeooo:rsid="0023f709" officeooo:paragraph-rsid="0023f709" style:font-name-complex="Arial"/>
    </style:style>
    <style:style style:name="P7" style:family="paragraph" style:parent-style-name="Standard">
      <style:text-properties fo:color="#ff0000" style:font-name="Arial" fo:font-style="italic" style:font-style-asian="italic" style:font-name-complex="Arial" style:font-style-complex="italic"/>
    </style:style>
    <style:style style:name="P8" style:family="paragraph" style:parent-style-name="Standard">
      <style:text-properties fo:color="#ff0000" style:font-name="Arial" fo:font-style="italic" officeooo:rsid="00218d17" officeooo:paragraph-rsid="00218d17" style:font-style-asian="italic" style:font-name-complex="Arial" style:font-style-complex="italic"/>
    </style:style>
    <style:style style:name="P9" style:family="paragraph" style:parent-style-name="Standard" style:master-page-name="Standard">
      <style:paragraph-properties style:page-number="auto"/>
      <style:text-properties style:font-name="Arial" fo:font-weight="bold" officeooo:rsid="00243c5c" officeooo:paragraph-rsid="00243c5c"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officeooo:rsid="00243c5c" officeooo:paragraph-rsid="00243c5c" style:font-name-complex="Arial"/>
    </style:style>
    <style:style style:name="P12" style:family="paragraph" style:parent-style-name="Standard">
      <style:text-properties style:font-name="Arial" officeooo:rsid="00243c5c" officeooo:paragraph-rsid="00246587" style:font-name-complex="Arial"/>
    </style:style>
    <style:style style:name="P13" style:family="paragraph" style:parent-style-name="Standard">
      <style:text-properties style:font-name="Arial" fo:font-style="italic" officeooo:rsid="00243c5c" officeooo:paragraph-rsid="00243c5c" style:font-style-asian="italic" style:font-name-complex="Arial" style:font-style-complex="italic"/>
    </style:style>
    <style:style style:name="T1" style:family="text">
      <style:text-properties officeooo:rsid="002083b0"/>
    </style:style>
    <style:style style:name="T2" style:family="text">
      <style:text-properties officeooo:rsid="0023f709"/>
    </style:style>
    <style:style style:name="T3" style:family="text">
      <style:text-properties officeooo:rsid="00243c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ano Furioso</text:p>
      <text:p text:style-name="P1"/>
      <text:p text:style-name="P11">Humour musical</text:p>
      <text:p text:style-name="P6"/>
      <text:p text:style-name="P11">Un show tout en humour musical où les dièses deviennent des « hashtags » et les couettes des partitions, où Beethoven côtoie Gilbert Montagné et où l’énergie du pianiste fou n’a d’égal que sa dextérité.</text:p>
      <text:p text:style-name="P11"/>
      <text:p text:style-name="P12">Des premières gammes fastidieuses aux premières boums en concurrence avec les ados boutonneux et leurs trois accords de guitare, des récitals classiques en bonne société aux piano-bars désenchantés, ici, on nous dit tout, et surtout, on rit de tout !</text:p>
      <text:p text:style-name="P12"/>
      <text:p text:style-name="P12">C’est bien simple : que l’on soit fin connaisseur de musique classique ou amateur de jazz, que l’on soit musicien virtuose ou que l’on ait jamais poussé plus loin que les premières notes de la Lettre à Élise sur le piano de Mémé, on se reconnaît aisément dans ce spectacle tout en auto-dérision.</text:p>
      <text:p text:style-name="P12"/>
      <text:p text:style-name="P11">Un show déluré à l’allure enlevée, menée de main de maître par un comédien solaire.</text:p>
      <text:p text:style-name="P5"/>
      <text:p text:style-name="P5"/>
      <text:p text:style-name="P13">« Des gags efficaces et hilarants, mais aussi, et encore plus surprenant, des moments de précieuse poésie (...)Du talent, Gilles Ramade n’en manque certainement pas » (L’Envolée Culturelle)</text:p>
      <text:p text:style-name="P1"/>
      <text:p text:style-name="P11">Spectacle écrit et interprété par Gilles RAMADE</text:p>
      <text:p text:style-name="P11">Co-écrit et mis en scène par Jérémy FERRARI</text:p>
      <text:p text:style-name="P11">Lumières de Mathilde RAMADE</text:p>
      <text:p text:style-name="P2">r</text:p>
      <text:p text:style-name="P2"/>
      <text:p text:style-name="P2"/>
      <text:p text:style-name="P2">Théâtre des Augustins</text:p>
      <text:p text:style-name="P2"><text:span text:style-name="T3">Dimanche 27 janvier 2019 - 17h00</text:span></text:p>
      <text:p text:style-name="P2">Durée : 1h<text:span text:style-name="T3">20</text:span></text:p>
      <text:p text:style-name="P2"/>
      <text:p text:style-name="P2">Tarif plein : <text:span text:style-name="T3">20</text:span> €</text:p>
      <text:p text:style-name="P2">Tarif jeune : 1<text:span text:style-name="T3">5</text:span> €</text:p>
      <text:p text:style-name="P2">Abonnement</text:p>
      <text:p text:style-name="P2"/>
      <text:p text:style-name="P1">Crédit photos :</text:p>
      <text:p text:style-name="P11">voir titre des images</text:p>
      <text:p text:style-name="P8"/>
      <text:p text:style-name="P7"/>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sentation TagadaTsing :</dc:title>
    <meta:initial-creator>PhR</meta:initial-creator>
    <meta:creation-date>2017-03-26T10:33:00</meta:creation-date>
    <dc:date>2018-05-01T15:23:25.768412871</dc:date>
    <meta:editing-cycles>9</meta:editing-cycles>
    <meta:editing-duration>PT29M31S</meta:editing-duration>
    <meta:generator>LibreOffice/5.1.6.2$Linux_X86_64 LibreOffice_project/10m0$Build-2</meta:generator>
    <meta:document-statistic meta:table-count="0" meta:image-count="0" meta:object-count="0" meta:page-count="1" meta:paragraph-count="19" meta:word-count="225" meta:character-count="1311" meta:non-whitespace-character-count="1105"/>
  </office:meta>
</office:document-meta>
</file>